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style:text-position="sub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4" style:family="text">
      <style:text-properties fo:font-size="12.00pt" fo:font-weight="bold" fo:font-family="'Palatino Linotype'" style:font-family-asian="'Palatino Linotype'" style:font-family-complex="'Palatino Linotype'" fo:background-color="transparent" fo:color="#0000ff" fo:text-transform="uppercase" fo:text-shadow="2pt 2pt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7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8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0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4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 text:display="non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shadow="2pt 2pt"/>
    </style:style>
    <style:style style:name="T22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shadow="2pt 2pt"/>
    </style:style>
    <style:style style:name="T24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28" style:family="text">
      <style:text-properties fo:font-size="12.00pt" fo:font-weight="normal" fo:font-family="'Comic Sans MS'" style:font-family-asian="'Comic Sans MS'" style:font-family-complex="'Comic Sans MS'" fo:background-color="transparent" fo:color="#000000" fo:text-transform="uppercase" fo:text-shadow="2pt 2pt"/>
    </style:style>
    <style:style style:name="T29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30" style:family="text">
      <style:text-properties fo:font-size="12.00pt" fo:font-weight="bold" fo:font-family="'Palatino Linotype'" style:font-family-asian="'Palatino Linotype'" style:font-family-complex="'Palatino Linotype'" fo:background-color="transparent" fo:color="#0000ff" fo:text-transform="uppercase" fo:text-shadow="2pt 2pt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shadow="2pt 2pt"/>
    </style:style>
    <style:style style:name="T32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33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34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35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38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39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42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43" style:family="text">
      <style:text-properties fo:font-size="12.00pt" fo:font-weight="bold" fo:font-family="'Palatino Linotype'" style:font-family-asian="'Palatino Linotype'" style:font-family-complex="'Palatino Linotype'" fo:background-color="transparent" fo:color="#0000ff" fo:text-transform="uppercase" fo:text-shadow="2pt 2pt"/>
    </style:style>
    <style:style style:name="T44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shadow="2pt 2pt"/>
    </style:style>
    <style:style style:name="T45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46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shadow="2pt 2pt"/>
    </style:style>
    <style:style style:name="T47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shadow="2pt 2pt"/>
    </style:style>
    <style:style style:name="T49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0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fo:text-shadow="2pt 2pt"/>
    </style:style>
    <style:style style:name="T52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3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4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 fo:text-shadow="2pt 2pt"/>
    </style:style>
    <style:style style:name="T55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6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7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8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59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60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61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62" style:family="text">
      <style:text-properties fo:font-size="12.00pt" fo:font-weight="bold" fo:font-family="'Palatino Linotype'" style:font-family-asian="'Palatino Linotype'" style:font-family-complex="'Palatino Linotype'" fo:background-color="transparent" fo:color="#0000ff" fo:text-transform="uppercase" fo:text-shadow="2pt 2pt"/>
    </style:style>
    <style:style style:name="T63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64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65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68" style:family="text">
      <style:text-properties fo:font-size="12.00pt" fo:font-weight="bold" fo:font-family="'Comic Sans MS'" style:font-family-asian="'Comic Sans MS'" style:font-family-complex="'Comic Sans MS'" fo:background-color="transparent" fo:color="#000000" fo:text-transform="uppercase" fo:text-shadow="2pt 2pt" fo:font-style="italic"/>
    </style:style>
    <style:style style:name="T69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70" style:family="text">
      <style:text-properties fo:font-size="12.00pt" fo:font-weight="bold" fo:font-family="'Comic Sans MS'" style:font-family-asian="'Comic Sans MS'" style:font-family-complex="'Comic Sans MS'" fo:background-color="transparent" fo:color="#000000" fo:text-shadow="2pt 2pt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left" fo:margin-left="70.80pt" fo:text-indent="35.4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 fo:margin-left="35.25pt" fo:text-indent="0.00pt" fo:margin-right="-23.40p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 fo:margin-left="0.00pt" fo:text-indent="35.40pt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left" fo:margin-left="0.00pt" fo:text-indent="36.00pt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50.00%" fo:text-align="left" fo:margin-left="36.00pt" fo:text-indent="0.00pt"/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50.00%" fo:text-align="left" fo:margin-left="0.00pt" fo:text-indent="36.00pt"/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50.00%" fo:text-align="justify" fo:margin-left="36.00pt" fo:text-indent="0.00pt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CURRICULUM VITA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3">Osobné údaje:</text:span></text:p>
      <text:p text:style-name="P3"><text:span text:style-name="T4"><text:tab/></text:span><text:span text:style-name="T5">Meno, Priezvisko, Titul:</text:span><text:span text:style-name="T6"><text:s text:c="2"/>Michal F</text:span><text:span text:style-name="T7">ϋle</text:span></text:p>
      <text:p text:style-name="P3"><text:span text:style-name="T8"><text:tab/></text:span><text:span text:style-name="T9">Dátum narodenia:</text:span><text:span text:style-name="T10"><text:s/>9. septembra 1984</text:span></text:p>
      <text:p text:style-name="P3"><text:span text:style-name="T10"><text:tab/></text:span><text:span text:style-name="T11">Trvalé bydlisko:</text:span><text:span text:style-name="T12"><text:s/>Hliník nad Hronom </text:span></text:p>
      <text:p text:style-name="P3"><text:span text:style-name="T12"><text:tab/></text:span><text:span text:style-name="T13">Kontakt:</text:span><text:span text:style-name="T14"><text:s/></text:span><text:a xlink:href="mailto:michaelfangelo9@gmail.com"><text:span text:style-name="T16">michaelfangelo9@gmail.com</text:span></text:a><text:span text:style-name="T17"/></text:p>
      <text:p text:style-name="P4"><text:span text:style-name="T18"><text:s/></text:span></text:p>
      <text:p text:style-name="P5"><text:span text:style-name="T19"/></text:p>
      <text:p text:style-name="P5"><text:span text:style-name="T20">Vzdelanie: </text:span></text:p>
      <text:p text:style-name="P6"><text:span text:style-name="T21">Stredná škola</text:span><text:span text:style-name="T22"><text:s/>– SPŠ Banícka Akadémia S. Mikovíniho</text:span></text:p>
      <text:p text:style-name="P6"><text:span text:style-name="T22"><text:s/><text:tab/><text:tab/>odbor Životné prostredie<text:s text:c="2"/>- 1999-2003</text:span></text:p>
      <text:p text:style-name="P7"><text:span text:style-name="T22"><text:tab/></text:span><text:span text:style-name="T23">Základná škola</text:span><text:span text:style-name="T24"><text:s/>v Hliníku nad Hronom<text:s text:c="3"/>- 1990-1999</text:span></text:p>
      <text:p text:style-name="P7"><text:span text:style-name="T25"/></text:p>
      <text:p text:style-name="P7"><text:span text:style-name="T26">Pracovné skúsenosti:</text:span></text:p>
      <text:p text:style-name="P8"><text:span text:style-name="T27">2012-2014<text:s/></text:span><text:span text:style-name="T28"><text:s/></text:span><text:span text:style-name="T29">Pomocné administratívne a kancelárske práce pre obecnú Knižnicu v Hliníku Nad Hronom. </text:span></text:p>
      <text:p text:style-name="P9"><text:span text:style-name="T30"><text:tab/></text:span><text:span text:style-name="T31">2006-2009</text:span><text:span text:style-name="T32"><text:s/>Absolventská a aplikovaná súkromná prax v sociálnom centre Dominal, v Hliníku nad Hronom.<text:s text:c="2"/>Viac ro</text:span><text:span text:style-name="T33">čná prax zahŕňa prácu na tvorbe projektov pre Sociálny Fond Rozvoja a aplikovanú sociálnu prácu. </text:span></text:p>
      <text:p text:style-name="P9"><text:span text:style-name="T34"><text:s/>- Dlhoro</text:span><text:span text:style-name="T35">čná súkromná práca na spektrálnych analýzach a plánovaní strategií ( V spektre viac ako desiatich vedných oborov a<text:s text:c="2"/>piateho elementárneho skupenstva- Princípum Arché, aplikované pre teórie Chaosu , Metafyziky ...a iné.. ) </text:span></text:p>
      <text:p text:style-name="P10"><text:span text:style-name="T36"/></text:p>
      <text:p text:style-name="P10"><text:span text:style-name="T37">Iné certifikáty:</text:span></text:p>
      <text:p text:style-name="P10"><text:span text:style-name="T38"><text:tab/>Chodil som pár rokov na vysokú školu TUZvo z ktorej som prešiel neskôr na UMB ,odbor eko-muzeológia (s priemerom B+).</text:span></text:p>
      <text:p text:style-name="P10"><text:span text:style-name="T38">Normálne štúdium som však musel pred</text:span><text:span text:style-name="T39">časne ukončiť. (bol v tom Čert) </text:span></text:p>
      <text:p text:style-name="P10"><text:span text:style-name="T40"/></text:p>
      <text:p text:style-name="P10"><text:span text:style-name="T41">Znalos</text:span><text:span text:style-name="T42">ť cudzích jazykov:</text:span></text:p>
      <text:p text:style-name="P10"><text:span text:style-name="T43"><text:tab/></text:span><text:span text:style-name="T44">anglický jazyk</text:span><text:span text:style-name="T45"><text:tab/> – pasívne</text:span></text:p>
      <text:p text:style-name="P10"><text:span text:style-name="T45"><text:tab/></text:span><text:span text:style-name="T46">český jazyk</text:span><text:span text:style-name="T47"><text:tab/><text:tab/> – aktívne </text:span></text:p>
      <text:p text:style-name="P11"><text:span text:style-name="T48">francúzsky jazyk</text:span><text:span text:style-name="T49"><text:s/><text:tab/> –<text:s/></text:span><text:span text:style-name="T50">mierne pokročilý</text:span></text:p>
      <text:p text:style-name="P11"><text:span text:style-name="T51">nemecký jazyk</text:span><text:span text:style-name="T52"><text:s/><text:tab/> –<text:s/></text:span><text:span text:style-name="T53">mierne pokročilý</text:span></text:p>
      <text:p text:style-name="P11"><text:span text:style-name="T54">španielsky jazyk</text:span><text:span text:style-name="T55"><text:tab/> - u</text:span><text:span text:style-name="T56">čím sa</text:span></text:p>
      <text:p text:style-name="P11"><text:span text:style-name="T57">mám znalosti starovekých jazykov ( zaoberám sa lingvistikou)<text:s text:c="5"/></text:span></text:p>
      <text:p text:style-name="P12"><text:span text:style-name="T57"><text:tab/> ....mám sa<text:s/></text:span><text:span text:style-name="T58">čo učiť ...učím sa rád </text:span></text:p>
      <text:p text:style-name="P12"><text:span text:style-name="T59">Práca s PC:</text:span></text:p>
      <text:p text:style-name="P13"><text:span text:style-name="T60">MS Office, internet ,MS Dos, Windows , Auto CAD ,základy Java... používam It prostredie pod</text:span><text:span text:style-name="T61">ľa potrieb.<text:s text:c="2"/></text:span></text:p>
      <text:p text:style-name="P14"><text:span text:style-name="T62"><text:tab/></text:span></text:p>
      <text:p text:style-name="P14"><text:span text:style-name="T63">Vodi</text:span><text:span text:style-name="T64">čský preukaz:<text:tab/></text:span></text:p>
      <text:p text:style-name="P15"><text:span text:style-name="T65">nemám ( ale urobím si ) </text:span></text:p>
      <text:p text:style-name="P16"><text:span text:style-name="T66"/></text:p>
      <text:p text:style-name="P16"><text:span text:style-name="T67">Záujmy a koní</text:span><text:span text:style-name="T68">čky:</text:span></text:p>
      <text:p text:style-name="P17"><text:span text:style-name="T69">Láska ,šport, umenie, knihy, antropológia, elementárna mágia a alchýmia ,hermetika triquetra, džinizmus, angelologia, egyptológia, muzeológia, psychologia, Švédska Krá</text:span><text:span text:style-name="T70">ľovská Akadémia<text:s text:c="3"/>... je toho viac ...<text:s text:c="2"/>=) </text:span></text:p>
      <text:p text:style-name="P18"><text:span text:style-name="T71"/></text:p>
      <text:p text:style-name="P18"><text:span text:style-name="T71"/></text:p>
      <text:p text:style-name="P18"><text:span text:style-name="T71"/></text:p>
      <text:p text:style-name="P18"><text:span text:style-name="T71"/></text:p>
      <text:p text:style-name="P18"><text:span text:style-name="T71"/></text:p>
      <text:p text:style-name="P18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